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55cm" style:rel-column-width="5610*"/>
    </style:style>
    <style:style style:name="Tabela1.B" style:family="table-column">
      <style:table-column-properties style:column-width="9.876cm" style:rel-column-width="38075*"/>
    </style:style>
    <style:style style:name="Tabela1.C" style:family="table-column">
      <style:table-column-properties style:column-width="5.667cm" style:rel-column-width="21850*"/>
    </style:style>
    <style:style style:name="Tabela1.1" style:family="table-row">
      <style:table-row-properties style:min-row-height="1.42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min-row-height="1.455cm"/>
    </style:style>
    <style:style style:name="Tabela1.11" style:family="table-row">
      <style:table-row-properties style:min-row-height="1.535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Załącznik nr 1 </text:p>
      <text:p text:style-name="P1"/>
      <text:p text:style-name="P1">Niniejszym stwierdzam, że w dniu …..............zostało wykonane <text:s/>odśnieżanie następujących dróg gmin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/><text:span text:style-name="T1">Lp.</text:span></text:p>
          </table:table-cell>
          <table:table-cell table:style-name="Tabela1.A1" office:value-type="string">
            <text:p text:style-name="P4"><text:s text:c="7"/><text:span text:style-name="T1">Odcinek</text:span> <text:span text:style-name="T1">drogi <text:s text:c="2"/></text:span></text:p>
          </table:table-cell>
          <table:table-cell table:style-name="Tabela1.C1" office:value-type="string">
            <text:p text:style-name="P4"><text:s/><text:span text:style-name="T1"><text:s text:c="2"/>Liczba motogodzin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4"><text:s text:c="22"/></text:p>
          </table:table-cell>
          <table:table-cell table:style-name="Tabela1.A2" office:value-type="string">
            <text:p text:style-name="P4"><text:s text:c="56"/><text:span text:style-name="T1"><text:s text:c="5"/>RAZEM </text:span></text:p>
          </table:table-cell>
          <table:table-cell table:style-name="Tabela1.C2" office:value-type="string">
            <text:p text:style-name="P4"/>
          </table:table-cell>
        </table:table-row>
      </table:table>
      <text:p text:style-name="P1"/>
      <text:p text:style-name="P1"/>
      <text:p text:style-name="P3">Data <text:s text:c="2"/>i <text:s/>podpis <text:s text:c="4"/>Zamawiającego <text:s text:c="4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nowak</meta:initial-creator>
    <meta:creation-date>2011-12-09T07:29:48.18</meta:creation-date>
    <dc:date>2011-12-21T11:00:58.15</dc:date>
    <dc:creator>adam nowak</dc:creator>
    <meta:editing-duration>PT00H19M29S</meta:editing-duration>
    <meta:editing-cycles>4</meta:editing-cycles>
    <meta:generator>OpenOffice.org/3.1$Win32 OpenOffice.org_project/310m19$Build-9420</meta:generator>
    <meta:printed-by>adam nowak</meta:printed-by>
    <meta:print-date>2011-12-21T10:56:58.32</meta:print-date>
    <meta:document-statistic meta:table-count="1" meta:image-count="0" meta:object-count="0" meta:page-count="1" meta:paragraph-count="8" meta:word-count="27" meta:character-count="353"/>
  </office:meta>
</office:document-meta>
</file>